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as Wilkesstraat 106A 1095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casco en gevels in de oostelijk silo</text:p>
            <text:p text:style-name="common-al">Zaakadres: Faas Wilkesstraat 106A 1095MD Amsterdam</text:p>
            <text:p text:style-name="common-al">Datum ontvangst: 27-03-2026</text:p>
            <text:p text:style-name="common-al">Zaaknummer: Z2026-013873</text:p>
            <text:p text:style-name="common-al">DSO-nummer: 2026032700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2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73</meta:user-defined>
    <meta:user-defined meta:name="DCTERMS.abstract">wijziging casco en gevels in de oostelijk 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as Wilkesstraat 106A 1095MD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66</meta:user-defined>
    <meta:user-defined meta:name="OVERHEIDop.GmbID/DC.identifier">gmb-2026-236266</meta:user-defined>
    <meta:user-defined meta:name="OVERHEIDop.versieInformatie"/>
  </office:meta>
</office:document-meta>
</file>