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installaties met een scherm op het dak (gebouw CKC), Leidsewallen 80 2722PC Zoetermeer op 08-05-2026</text:p>
      <text:section text:name="zakelijke-mededeling_id1-3-2" text:style-name="zakelijke-mededeling">
        <text:section text:name="zakelijke-mededeling-tekst_id1-3-2-1" text:style-name="zakelijke-mededeling-tekst">
          <text:section text:name="tekst_id1-3-2-1-1" text:style-name="tekst">
            <text:p text:style-name="common-al">Op 08-05-2026 is een aanvraag Omgevingsvergunning ontvangen voor het plaatsen van installaties met een scherm op het dak (gebouw CKC) op locatie Leidsewallen 80 2722PC Zoetermeer. De aanvraag is geregistreerd onder zaaknummer 2026-06470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62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64702</meta:user-defined>
    <meta:user-defined meta:name="DCTERMS.abstract">het plaatsen van installaties met een scherm op het dak (gebouw CKC)</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or het plaatsen van installaties met een scherm op het dak (gebouw CKC), Leidsewallen 80 2722PC Zoetermeer op 08-05-2026</meta:user-defined>
    <meta:user-defined meta:name="DCTERMS.W3CDTF/DCTERMS.available">2026-05-20</meta:user-defined>
    <meta:user-defined meta:name="DCTERMS.W3CDTF/OVERHEIDop.jaargang">2026</meta:user-defined>
    <meta:user-defined meta:name="OVERHEIDop.publicationIssue">236263</meta:user-defined>
    <meta:user-defined meta:name="OVERHEIDop.GmbID/DC.identifier">gmb-2026-236263</meta:user-defined>
    <meta:user-defined meta:name="OVERHEIDop.versieInformatie"/>
  </office:meta>
</office:document-meta>
</file>