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aan Transvaal 65 Sleeuwijk,  (WKD00S400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aan Transvaal 65 te Sleeuwijk,  (WKD00S4004) (2026-0147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2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774</meta:user-defined>
    <meta:user-defined meta:name="DCTERMS.abstract">woning bouwen</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realiseren van een woning aan Transvaal 65 Sleeuwijk,  (WKD00S4004)</meta:user-defined>
    <meta:user-defined meta:name="DCTERMS.W3CDTF/DCTERMS.available">2026-05-20</meta:user-defined>
    <meta:user-defined meta:name="DCTERMS.W3CDTF/OVERHEIDop.jaargang">2026</meta:user-defined>
    <meta:user-defined meta:name="OVERHEIDop.publicationIssue">236258</meta:user-defined>
    <meta:user-defined meta:name="OVERHEIDop.GmbID/DC.identifier">gmb-2026-236258</meta:user-defined>
    <meta:user-defined meta:name="OVERHEIDop.versieInformatie"/>
  </office:meta>
</office:document-meta>
</file>