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pad 3: het realiseren van een opslagruimte voor de tennisvereniging Mee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523</text:p>
            <text:p text:style-name="common-al">
            <text:span text:style-name="nadrukvet">Ingekomen:</text:span> 13-05-2026 19:28</text:p>
            <text:p text:style-name="common-al">
            <text:span text:style-name="nadrukvet">Locatie: Kooikerspad 3</text:span>
          </text:p>
            <text:p text:style-name="common-al">
            <text:span text:style-name="nadrukvet">Projectomschrijving:</text:span> het realiseren van een opslagruimte voor de tennisvereniging Meerbur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62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523</meta:user-defined>
    <meta:user-defined meta:name="DCTERMS.abstract">Kooikerspad 3: het realiseren van een opslagruimte voor de tennisvereniging Meer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oikerspad 3: het realiseren van een opslagruimte voor de tennisvereniging Meer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56</meta:user-defined>
    <meta:user-defined meta:name="OVERHEIDop.GmbID/DC.identifier">gmb-2026-236256</meta:user-defined>
    <meta:user-defined meta:name="OVERHEIDop.versieInformatie"/>
  </office:meta>
</office:document-meta>
</file>