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LVVS Augustinus - Kennismakingsweek Augustinus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LVVS Augustinus - Kennismakingsweek Augustinus , 18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2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LVVS Augustinus - Kennismakingsweek Augustinus  - APV adre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6254</meta:user-defined>
    <meta:user-defined meta:name="OVERHEIDop.GmbID/DC.identifier">gmb-2026-236254</meta:user-defined>
    <meta:user-defined meta:name="OVERHEIDop.versieInformatie"/>
  </office:meta>
</office:document-meta>
</file>