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inrichting gemeenschappelijke regeling Sociaal Domein en Jeugdregio Zee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sele, </text:p>
            <text:p text:style-name="al">ieder voor zover het hun bevoegdheden betreft:</text:p>
            <text:p text:style-name="al"/>
            <text:p text:style-name="al">gelet op de artikelen 10:3, 10:4, eerste lid, 10:5, 10:6, eerste lid en 10:9 van de Algemene wet bestuursrecht en de artikelen 160 lid 1 onder d en e en 171 van de Gemeentewet;</text:p>
            <text:p text:style-name="al"/>
            <text:p text:style-name="al">overwegende, dat: </text:p>
            <text:list text:style-name="id1-3-2-1-1-7">
              <text:list-item text:style-override="id1-3-2-1-1-7-1">
                <text:number>-</text:number>
                <text:p text:style-name="al">de colleges van de dertien gemeenten in Zeeland één gemeenschappelijke regeling voor het sociaal domein en de jeugdregio Zeeland willen instellen;</text:p>
              </text:list-item>
              <text:list-item text:style-override="id1-3-2-1-1-7-2">
                <text:number>-</text:number>
                <text:p text:style-name="al">het college voornemens is de gemeenschappelijke regeling Sociaal Domein en Jeugdregio Zeeland te treffen;</text:p>
              </text:list-item>
              <text:list-item text:style-override="id1-3-2-1-1-7-3">
                <text:number>-</text:number>
                <text:p text:style-name="al">het college op 28 april 2026 besloot de secretaris van de gemeente Terneuzen aan te wijzen om mede namens de gemeente Borsele als ambtelijk opdrachtgever voorbereidingen te treffen voor het inrichten van het openbaar lichaam sociaal domein Zeeland;</text:p>
              </text:list-item>
              <text:list-item text:style-override="id1-3-2-1-1-7-4">
                <text:number>-</text:number>
                <text:p text:style-name="al">het college op 27 januari 2026 (D25.682158) besloot hiervoor incidentele middelen beschikbaar te stellen; </text:p>
              </text:list-item>
              <text:list-item text:style-override="id1-3-2-1-1-7-5">
                <text:number>-</text:number>
                <text:p text:style-name="al">het college op 28 april 2026 besloot de bestuursopdracht ‘Werkplan 2026 GR Sociaal Domein Zeeland’ vast te stellen, waardoor in het jaar 2026 voorbereidingen worden getroffen met als doel een operationele uitvoeringsorganisatie vanaf 1 januari 2027;</text:p>
              </text:list-item>
            </text:list>
            <text:p text:style-name="al">besluit:</text:p>
            <text:p text:style-name="al"/>
            <text:p text:style-name="al">vast te stellen het navolgende Besluit mandaat, machtiging en volmacht inrichting gemeenschappelijke regeling Sociaal Domein en Jeugdregio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verantwoordelijkheid van de secretaris van de gemeente Terneuzen als ambtelijk opdrachtgever handelen de programmasecretaris sociaal domein Zeeland als ambtelijk opdrachtnemer (procesmanager), de directeur van Samenwerkingsverband Welzijnszorg Oosterschelderegio als opdrachtnemer van deelopdracht 1, de programmamanager Zeeuwse Samenwerking Sociaal Domein als opdrachtnemer van deelopdracht 2 en de aan te wijzen opdrachtnemer van deelopdracht 3 binnen de kaders van:</text:p>
            <text:p text:style-name="al"/>
            <text:list text:style-name="id1-3-2-2-1-4">
              <text:list-item text:style-override="id1-3-2-2-1-4-1">
                <text:number>1.</text:number>
                <text:p text:style-name="al">de bestuursopdracht ‘Werkplan 2026 GR Sociaal Domein Zeeland’;</text:p>
              </text:list-item>
              <text:list-item text:style-override="id1-3-2-2-1-4-2">
                <text:number>2.</text:number>
                <text:p text:style-name="al">het werkplan 2026;</text:p>
              </text:list-item>
              <text:list-item text:style-override="id1-3-2-2-1-4-3">
                <text:number>3.</text:number>
                <text:p text:style-name="al">de drie deelopdrachten binnen het werkplan; en</text:p>
              </text:list-item>
              <text:list-item text:style-override="id1-3-2-2-1-4-4">
                <text:number>4.</text:number>
                <text:p text:style-name="al">de door het college beschikbaar gestelde incidentele middel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de secretaris van de gemeente Terneuzen als ambtelijk opdrachtgever wordt mandaat, volmacht en machtiging verleend om mede namens de gemeente Borsele als ambtelijk opdrachtgever voorbereidingen te treffen voor het inrichten van het openbaar lichaam Sociaal Domein Zeeland, waaronder:</text:p>
                <text:list text:style-name="id1-3-2-2-2-2-3">
                  <text:list-item text:style-override="id1-3-2-2-2-2-3-1">
                    <text:number>a.</text:number>
                    <text:p text:style-name="al">het aanwijzen van de programmasecretaris sociaal domein Zeeland als ambtelijk opdrachtnemer (procesmanager);</text:p>
                  </text:list-item>
                  <text:list-item text:style-override="id1-3-2-2-2-2-3-2">
                    <text:number>b.</text:number>
                    <text:p text:style-name="al">het aanwijzen van de directeur van Samenwerkingsverband Welzijnszorg Oosterschelderegio als opdrachtnemer van deelopdracht 1 (het inrichten van de uitvoeringsorganisatie), zoals besloten door de colleges op 27 januari 2026 (D25.682158) het aanwijzen van de programmamanager Zeeuwse Samenwerking Sociaal Domein als opdrachtnemer van deelopdracht 2 (het aanbrengen van synergie op de samen te voegen takenpakketten);</text:p>
                  </text:list-item>
                  <text:list-item text:style-override="id1-3-2-2-2-2-3-3">
                    <text:number>c.</text:number>
                    <text:p text:style-name="al">het aanwijzen van een nader te bepalen functionaris voor deelopdracht 3 (het inrichten van een samenwerkingsmodel tussen gemeenten en binnen het openbaar lichaam);</text:p>
                  </text:list-item>
                  <text:list-item text:style-override="id1-3-2-2-2-2-3-4">
                    <text:number>d.</text:number>
                    <text:p text:style-name="al">het inrichten van een adviserend orgaan met een vertegenwoordiging van secretarissen en directeuren/managers sociaal domein;</text:p>
                  </text:list-item>
                  <text:list-item text:style-override="id1-3-2-2-2-2-3-5">
                    <text:number>e.</text:number>
                    <text:p text:style-name="al">het toezien op het uitvoeren van activiteiten binnen deelopdracht 1 (het inrichten van de uitvoeringsorganisatie) gerelateerd aan PIOFACH: personeel, informatie(voorziening), organisatie, financiën, administratie, communicatie en huisvesting;</text:p>
                  </text:list-item>
                  <text:list-item text:style-override="id1-3-2-2-2-2-3-6">
                    <text:number>f.</text:number>
                    <text:p text:style-name="al">het toezien op het uitvoeren van activiteiten binnen deelopdracht 2, waaronder het vormen van de takenpakketten van de samen te voegen organisaties/teams tot een nieuw, samenhangend geheel; en</text:p>
                  </text:list-item>
                  <text:list-item text:style-override="id1-3-2-2-2-2-3-7">
                    <text:number>g.</text:number>
                    <text:p text:style-name="al">het toezien op het uitvoeren van activiteiten binnen deelopdracht 3, waaronder het vastleggen hoe gemeenten betrokken zijn bij de totstandkoming van regionaal beleid en het ontwikkelen en inkopen van producten en diensten.</text:p>
                  </text:list-item>
                </text:list>
              </text:list-item>
              <text:list-item text:style-override="id1-3-2-2-2-3">
                <text:number>2.</text:number>
                <text:p text:style-name="al">Mandaat, machtiging en volmacht te verlenen aan:</text:p>
                <text:list text:style-name="id1-3-2-2-2-3-3">
                  <text:list-item text:style-override="id1-3-2-2-2-3-3-1">
                    <text:number>a.</text:number>
                    <text:p text:style-name="al">de secretaris van de gemeente Terneuzen als ambtelijk opdrachtgever voor het ondertekenen van brieven die de bestuurlijke kerngroep ‘Governance sociaal domein Zeeland’ verzendt;</text:p>
                  </text:list-item>
                  <text:list-item text:style-override="id1-3-2-2-2-3-3-2">
                    <text:number>b.</text:number>
                    <text:p text:style-name="al">de directeur van Samenwerkingsverband Welzijnszorg Oosterschelderegio, programmamanager Sociaal Domein Zeeland en een nader te bepalen functionaris als opdrachtnemers van de deelopdrachten 1, 2 en 3 om binnen de door het college beschikbaar gestelde incidentele middelen uitgaven te doen voor activiteiten binnen hun deelopdrach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at, machtiging en volmacht inrichting gemeenschappelijke regeling Sociaal Domein en Jeugdregio Zeeland”.</text:p>
          </text:section>
        </text:section>
        <text:section text:name="regeling-sluiting_id1-3-2-3" text:style-name="regeling-sluiting">
          <text:section text:name="ondertekening_id1-3-2-3-1">
            <text:p><text:span text:style-name="functie">Burgemeester en wethouders van Borsele,</text:span></text:p>
          </text:section>
          <text:section text:name="ondertekening_id1-3-2-3-2">
            <text:p><text:span text:style-name="functie"/></text:p>
            <text:p><text:span text:style-name="functie">J.M. Jansen</text:span></text:p>
            <text:p><text:span text:style-name="functie">de secretaris,</text:span></text:p>
          </text:section>
          <text:section text:name="ondertekening_id1-3-2-3-3">
            <text:p><text:span text:style-name="functie"/></text:p>
            <text:p><text:span text:style-name="functie">G.M. Dijksterhu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62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TERMS.alternative">Besluit mandaat, machtiging en volmacht inrichting gemeenschappelijke regeling Sociaal Domein en Jeugdregio Zeeland</meta:user-defined>
    <dc:language>nl</dc:language>
    <meta:user-defined meta:name="OVERHEIDop.locatietype/OVERHEIDop.gebiedsmarkering">Gemeente</meta:user-defined>
    <meta:user-defined meta:name="DC.title">Besluit mandaat, machtiging en volmacht inrichting gemeenschappelijke regeling Sociaal Domein en Jeugdregio Zeeland</meta:user-defined>
    <meta:user-defined meta:name="DCTERMS.W3CDTF/DCTERMS.available">2026-05-20</meta:user-defined>
    <meta:user-defined meta:name="DCTERMS.W3CDTF/OVERHEIDop.jaargang">2026</meta:user-defined>
    <meta:user-defined meta:name="OVERHEIDop.publicationIssue">236253</meta:user-defined>
    <meta:user-defined meta:name="OVERHEIDop.betreftRegeling">CVDR761869_1</meta:user-defined>
    <meta:user-defined meta:name="OVERHEIDop.GmbID/DC.identifier">gmb-2026-236253</meta:user-defined>
    <meta:user-defined meta:name="xs:date/OVERHEIDop.startdatum">2026-05-21</meta:user-defined>
    <meta:user-defined meta:name="OVERHEIDop.versieInformatie"/>
  </office:meta>
</office:document-meta>
</file>