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lle van Zuylenstraat 6, 5803G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6 besloten om de beslistermijn voor de aanvraag met zaaknummer Z2026-00005767 voor het aanpassen van de gevel en het bouwen van een tuinhuis  op locatie <text:span text:style-name="nadrukvet">Belle van Zuylenstraat 6, 5803GK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2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767</meta:user-defined>
    <meta:user-defined meta:name="DCTERMS.abstract">Betreft: Beschikking verlenging beslistermijn Omgevingsvergunning - Belle van Zuylenstraat 6, 5803GK Venray</meta:user-defined>
    <dc:language>nl</dc:language>
    <meta:user-defined meta:name="OVERHEIDop.locatietype/OVERHEIDop.gebiedsmarkering">Vlak</meta:user-defined>
    <meta:user-defined meta:name="DC.title">Besluit - Verlenging beslistermijn Omgevingsvergunning - Belle van Zuylenstraat 6, 5803GK Venray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6246</meta:user-defined>
    <meta:user-defined meta:name="OVERHEIDop.GmbID/DC.identifier">gmb-2026-236246</meta:user-defined>
    <meta:user-defined meta:name="OVERHEIDop.versieInformatie"/>
  </office:meta>
</office:document-meta>
</file>