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2, 25 mei 2026 tot en met 30 mei 2026 zijn collecteert het Nationaal MS Fonds in de gemeente Lingewaard 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624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43</meta:user-defined>
    <meta:user-defined meta:name="OVERHEIDop.GmbID/DC.identifier">gmb-2026-236243</meta:user-defined>
    <meta:user-defined meta:name="OVERHEIDop.versieInformatie"/>
  </office:meta>
</office:document-meta>
</file>