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1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egen van funderingsherstel</text:p>
            <text:p text:style-name="common-al">Zaakadres: Jacob van Lennepkade 291-H 1054ZV Amsterdam</text:p>
            <text:p text:style-name="common-al">Datum ontvangst: 15-04-2026</text:p>
            <text:p text:style-name="common-al">Zaaknummer: Z2026-016860</text:p>
            <text:p text:style-name="common-al">DSO-nummer: 2026041502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0</meta:user-defined>
    <meta:user-defined meta:name="DCTERMS.abstract">het pleg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1-H 1054ZV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2</meta:user-defined>
    <meta:user-defined meta:name="OVERHEIDop.GmbID/DC.identifier">gmb-2026-236242</meta:user-defined>
    <meta:user-defined meta:name="OVERHEIDop.versieInformatie"/>
  </office:meta>
</office:document-meta>
</file>