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in- en uitrit deel perceel Westland 24 Westland 24, 2751EK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Omgevingsdienst Midden-Holland (ODMH) namens gemeente Zuidplas besloten om de beslistermijn van de aanvraag met kenmerk 2026-00007299 voor het aanleggen van een in- en uitrit deel perceel Westland 24 op de locatie Westland 24, 2751EK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62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729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een in- en uitrit deel perceel Westland 24 Westland 24, 2751EK Moerkapell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40</meta:user-defined>
    <meta:user-defined meta:name="OVERHEIDop.GmbID/DC.identifier">gmb-2026-236240</meta:user-defined>
    <meta:user-defined meta:name="OVERHEIDop.versieInformatie"/>
  </office:meta>
</office:document-meta>
</file>