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gevelsteiger in de brandgang van 15 juni tot 6 juli 2026, Schadeken 162, 2264 KE Leidschendam - kenmerk 000024163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oorwerp op de openbare plaats aangevraagd voor het plaatsen van een gevelsteiger in de brandgang van 15 juni tot 6 juli 2026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14 mei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De aanvraag, plattegronden en/of tekeningen, worden digitaal ter inzage gelegd. U kunt deze documenten inzien onder het kopje "Documenten”.</text:p>
            <text:p text:style-name="common-al">Eventuele overige stukken kunnen op verzoek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6239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23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23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416344</meta:user-defined>
    <dc:language>nl</dc:language>
    <meta:user-defined meta:name="OVERHEIDop.locatietype/OVERHEIDop.gebiedsmarkering">Punt</meta:user-defined>
    <meta:user-defined meta:name="DC.title">Aanvraag vergunning voor het plaatsen van een gevelsteiger in de brandgang van 15 juni tot 6 juli 2026, Schadeken 162, 2264 KE Leidschendam - kenmerk 00002416344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239</meta:user-defined>
    <meta:user-defined meta:name="OVERHEIDop.GmbID/DC.identifier">gmb-2026-236239</meta:user-defined>
    <meta:user-defined meta:name="OVERHEIDop.versieInformatie"/>
  </office:meta>
</office:document-meta>
</file>