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carport bij nieuwbouwwoning, Stinshof 19 8042EN Zwolle [Zaaknummer 0193ESUITE5375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6</text:p>
            <text:p text:style-name="common-al">
            <text:span text:style-name="nadrukvet">Locatie:</text:span> Stinshof 19, kavel 2 8042EN Zwolle</text:p>
            <text:p text:style-name="common-al">
            <text:span text:style-name="nadrukvet">Zaakomschrijving:</text:span> het realiseren van een carport bij een nieuwbouwwoning</text:p>
            <text:p text:style-name="common-al">
            <text:span text:style-name="nadrukvet">Zaaknummer:</text:span> 0193ESUITE5375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375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375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23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3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3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37532026</meta:user-defined>
    <meta:user-defined meta:name="DCTERMS.abstract">het realiseren van een carport bij een nieuwbouw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carport bij nieuwbouwwoning, Stinshof 19 8042EN Zwolle [Zaaknummer 0193ESUITE537532026]</meta:user-defined>
    <meta:user-defined meta:name="DCTERMS.W3CDTF/DCTERMS.available">2026-05-20</meta:user-defined>
    <meta:user-defined meta:name="DCTERMS.W3CDTF/OVERHEIDop.jaargang">2026</meta:user-defined>
    <meta:user-defined meta:name="OVERHEIDop.publicationIssue">236237</meta:user-defined>
    <meta:user-defined meta:name="OVERHEIDop.GmbID/DC.identifier">gmb-2026-236237</meta:user-defined>
    <meta:user-defined meta:name="OVERHEIDop.versieInformatie"/>
  </office:meta>
</office:document-meta>
</file>