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weg 1, Oud-Alblas, zaaknummer OMG-2026-0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833-25-00001
- Bouwen, Art. 5.1, lid 2 sub a,  kenmerk:OMG-2026-0833-20-00001
- Bouwen, art. 5.1, lid 1a,  kenmerk:OMG-2026-0833-28-00001</text:p>
            <text:p text:style-name="common-al">Voor het: realiseren van een 2de kleinschalige windturbine</text:p>
            <text:p text:style-name="common-al"/>
            <text:p text:style-name="common-al">
            <text:span text:style-name="nadrukvet">Locatie: Heiweg 1, Oud-Alblas</text:span>
          </text:p>
            <text:p text:style-name="common-al">Datum ontvangst: 15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2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33</meta:user-defined>
    <meta:user-defined meta:name="DCTERMS.abstract">Gemeente - aanvr. beschikking behandelen - realiseren van een 2de kleinschalige windturbine - Heiweg 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Heiweg 1, Oud-Alblas, zaaknummer OMG-2026-0833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31</meta:user-defined>
    <meta:user-defined meta:name="OVERHEIDop.GmbID/DC.identifier">gmb-2026-236231</meta:user-defined>
    <meta:user-defined meta:name="OVERHEIDop.versieInformatie"/>
  </office:meta>
</office:document-meta>
</file>