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5 bomen  Burgemeester James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Gouda besloten om de beslistermijn van de aanvraag met kenmerk 2026-00006629 voor het vellen van 25 bomen  op de locatie Burgemeester Jamessingel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62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6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5 bomen  Burgemeester Jamessingel in Gou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30</meta:user-defined>
    <meta:user-defined meta:name="OVERHEIDop.GmbID/DC.identifier">gmb-2026-236230</meta:user-defined>
    <meta:user-defined meta:name="OVERHEIDop.versieInformatie"/>
  </office:meta>
</office:document-meta>
</file>