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Bronsweg 30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een woning,  Bronsweg 30, Lelystad</text:span>
          </text:p>
            <text:p text:style-name="common-al">Wij hebben op 08-04-2026 een aanvraag omgevingsvergunning ontvangen voor het oprichten van een woning, op Bronsweg 30, Lelystad. De aanvraag heeft dossiernummer 09953479309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62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79309</meta:user-defined>
    <dc:language>nl</dc:language>
    <meta:user-defined meta:name="OVERHEIDop.locatietype/OVERHEIDop.gebiedsmarkering">Vlak</meta:user-defined>
    <meta:user-defined meta:name="DC.title">Beschikking verlenging beslistermijn - Bronsweg 30, Lelysta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29</meta:user-defined>
    <meta:user-defined meta:name="OVERHEIDop.GmbID/DC.identifier">gmb-2026-236229</meta:user-defined>
    <meta:user-defined meta:name="OVERHEIDop.versieInformatie"/>
  </office:meta>
</office:document-meta>
</file>