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9 levensloopbestendige woningen en een vrijstaande kavel – Verzoeklocatie 20260513017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29</text:p>
            <text:p text:style-name="common-al">Omschrijving: het realiseren van 9 levensloopbestendige woningen en een vrijstaande kavel</text:p>
            <text:p text:style-name="common-al">Locatie: Verzoeklocatie 2026051301757</text:p>
            <text:p text:style-name="common-al">Bouwactiviteit (omgevingsplan) </text:p>
            <text:p text:style-name="common-al">Datum ingediend: 13-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62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Renswoude – Aangevraagde omgevingsvergunning – het realiseren van 9 levensloopbestendige woningen en een vrijstaande kavel – Verzoeklocatie 2026051301757</meta:user-defined>
    <meta:user-defined meta:name="DCTERMS.W3CDTF/DCTERMS.available">2026-05-20</meta:user-defined>
    <meta:user-defined meta:name="DCTERMS.W3CDTF/OVERHEIDop.jaargang">2026</meta:user-defined>
    <meta:user-defined meta:name="OVERHEIDop.publicationIssue">236223</meta:user-defined>
    <meta:user-defined meta:name="OVERHEIDop.GmbID/DC.identifier">gmb-2026-236223</meta:user-defined>
    <meta:user-defined meta:name="OVERHEIDop.versieInformatie"/>
  </office:meta>
</office:document-meta>
</file>