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op de locatie Communicatieweg 4 B te Heemskerk, ingekomen 6 mei 2026, DSO nummer 2026050601579, zaaknummer ODIJ-Z-26-180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drie bomen op de locatie Communicatieweg 4 B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2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drie bomen op de locatie Communicatieweg 4 B te Heemskerk, ingekomen 6 mei 2026, DSO nummer 2026050601579, zaaknummer ODIJ-Z-26-180387</meta:user-defined>
    <meta:user-defined meta:name="DCTERMS.W3CDTF/DCTERMS.available">2026-05-20</meta:user-defined>
    <meta:user-defined meta:name="DCTERMS.W3CDTF/OVERHEIDop.jaargang">2026</meta:user-defined>
    <meta:user-defined meta:name="OVERHEIDop.publicationIssue">236222</meta:user-defined>
    <meta:user-defined meta:name="OVERHEIDop.GmbID/DC.identifier">gmb-2026-236222</meta:user-defined>
    <meta:user-defined meta:name="OVERHEIDop.versieInformatie"/>
  </office:meta>
</office:document-meta>
</file>