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6 januari 2026 geweigerd de parkeerplaats of stoep nabij Uilenhoek 37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geweigerd</text:p>
            <text:p text:style-name="common-al">Beslisdatum: 16 januari 2026</text:p>
            <text:p text:style-name="common-al">Omschrijving: het plaatsen van een container</text:p>
            <text:p text:style-name="common-al">Locatie: de parkeerplaats of stoep nabij Uilenhoek 37 te Delfzijl</text:p>
            <text:p text:style-name="common-al">Zaaknummer: Z2026-00000185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62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2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2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185</meta:user-defined>
    <meta:user-defined meta:name="DCTERMS.abstract">APV ontheffing: 16 januari 2026 geweigerd voor het plaatsen van een container op de locatie de parkeerplaats of stoep nabij Uilenhoek 37 te Delfzijl</meta:user-defined>
    <dc:language>nl</dc:language>
    <meta:user-defined meta:name="OVERHEIDop.locatietype/OVERHEIDop.gebiedsmarkering">Vlak</meta:user-defined>
    <meta:user-defined meta:name="DC.title">Kennisgeving besluit APV ontheffing: 16 januari 2026 geweigerd de parkeerplaats of stoep nabij Uilenhoek 37 te Delfzijl</meta:user-defined>
    <meta:user-defined meta:name="DCTERMS.W3CDTF/DCTERMS.available">2026-01-22</meta:user-defined>
    <meta:user-defined meta:name="DCTERMS.W3CDTF/OVERHEIDop.jaargang">2026</meta:user-defined>
    <meta:user-defined meta:name="OVERHEIDop.publicationIssue">23622</meta:user-defined>
    <meta:user-defined meta:name="OVERHEIDop.GmbID/DC.identifier">gmb-2026-23622</meta:user-defined>
    <meta:user-defined meta:name="OVERHEIDop.versieInformatie"/>
  </office:meta>
</office:document-meta>
</file>