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ab2b57b-3f6f-4a11-821b-8104b7dd1689.png" manifest:media-type="image/x-eps"/>
  <manifest:file-entry manifest:full-path="Pictures/Afbeelding1i197480a1-4857-46e9-bd13-b7cbc579ea68.png" manifest:media-type="image/x-eps"/>
  <manifest:file-entry manifest:full-path="Pictures/Afbeelding2i08443abb-26f7-43fa-9859-b8db5a7137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5-22 Kaap Hoorndreef, Overvech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5561</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4ab2b57b-3f6f-4a11-821b-8104b7dd1689.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vervecht</text:span>
          </text:p>
            <text:p text:style-name="common-al"/>
            <text:p text:style-name="common-al">
            <text:span text:style-name="nadrukvet">Kaap Hoorndreef </text:span>(ter hoogte van de Paranádreef 309 en ter hoogte van Kaap Hoorndreef 66; wegvak in beide richtingen tussen Paranádreef 309 en Kaap Hoorndreef 66)</text:p>
            <text:p text:style-name="common-al"/>
            <text:p text:style-name="common-al">Vaststellen: Maximumsnelheid 30 km per uur zone, begin (A1) en einde (A2) volgens bijlage 1 van het RVV 1990  </text:p>
            <text:p text:style-name="common-al">
            <draw:frame><draw:text-box><text:section text:name="plaatje_id1-3-2-2-1-100-1" text:style-name="plaatje">
              <text:p text:style-name="illustratie_id1-3-2-2-1-100-1-1"><draw:frame draw:style-name="illustratie_id1-3-2-2-1-100-1-1" text:anchor-type="paragraph" svg:width="40.7mm" svg:height="24.8mm"><draw:image xlink:href="Pictures/Afbeelding1i197480a1-4857-46e9-bd13-b7cbc579ea68.png" xlink:type="simple"/></draw:frame></text:p>
            </text:section></draw:text-box></draw:frame>
          </text:p>
            <text:p text:style-name="common-al">A1zb             A2 ze</text:p>
            <text:p text:style-name="common-al"/>
            <text:p text:style-name="common-al">Uitsnede bebordingsplan van de betreffende locatie</text:p>
            <text:p text:style-name="common-al">
            <draw:frame><draw:text-box><text:section text:name="plaatje_id1-3-2-2-1-104-1" text:style-name="plaatje">
              <text:p text:style-name="illustratie_id1-3-2-2-1-104-1-1"><draw:frame draw:style-name="illustratie_id1-3-2-2-1-104-1-1" text:anchor-type="paragraph" svg:width="150mm" svg:height="182mm"><draw:image xlink:href="Pictures/Afbeelding2i08443abb-26f7-43fa-9859-b8db5a7137c2.png" xlink:type="simple"/></draw:frame></text:p>
            </text:section></draw:text-box></draw:frame>
          </text:p>
            <text:p text:style-name="common-al">Vast te stellen A1 zone, 30 kilometer per uur, begin en eind</text:p>
            <text:p text:style-name="common-al"/>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2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30 km per uur zone, begin (A1) en einde (A2) volgens bijlage 1 van het RVV 1990 - Kaap Hoorndreef (ter hoogte van de Paranádreef 309 en ter hoogte van Kaap Hoorndreef 66; wegvak in beide richtingen tussen Paranádreef 309 en Kaap Hoorndreef 6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6556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5-22 Kaap Hoorndreef, Overvecht, Maximumsnelheid, Verkeersmaatregelen Gemeente Utrecht</meta:user-defined>
    <meta:user-defined meta:name="DCTERMS.W3CDTF/DCTERMS.available">2026-05-27</meta:user-defined>
    <meta:user-defined meta:name="DCTERMS.W3CDTF/OVERHEIDop.jaargang">2026</meta:user-defined>
    <meta:user-defined meta:name="OVERHEIDop.publicationIssue">236217</meta:user-defined>
    <meta:user-defined meta:name="OVERHEIDop.GmbID/DC.identifier">gmb-2026-236217</meta:user-defined>
    <meta:user-defined meta:name="OVERHEIDop.versieInformatie"/>
  </office:meta>
</office:document-meta>
</file>