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Voornekamp op 11 juli 2026 aan de de Voornekamp, 7251VL 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mei 2026 een evenementenmelding ontvangen. De melding gaat over het organiseren van buurtfeest Voornekamp op 11 juli 2026 aan de de Voornekamp, 7251VL 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5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2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752</meta:user-defined>
    <meta:user-defined meta:name="DCTERMS.abstract">Betreft: evenementenmelding op locatie de Voornekamp, 7251VL  Vor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voor het organiseren van buurtfeest Voornekamp op 11 juli 2026 aan de de Voornekamp, 7251VL  Vor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12</meta:user-defined>
    <meta:user-defined meta:name="OVERHEIDop.GmbID/DC.identifier">gmb-2026-236212</meta:user-defined>
    <meta:user-defined meta:name="OVERHEIDop.versieInformatie"/>
  </office:meta>
</office:document-meta>
</file>