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19 januari 2026 tot en met 2 februari 2026 ter hoogte van Naardermeer 89, 1447K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heeft de gemeente een melding plaatsen container van 19 januari 2026 tot en met 2 februari 2026 ter hoogte van Naardermeer 89, 1447KM Purmerend ontvangen. De melding is geregistreerd onder zaaknummer Z2026-00000162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2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62</meta:user-defined>
    <meta:user-defined meta:name="DCTERMS.abstract">Betreft: melding op locatie Naardermeer thv nr 89, 1447KM Purmerend</meta:user-defined>
    <dc:language>nl</dc:language>
    <meta:user-defined meta:name="OVERHEIDop.locatietype/OVERHEIDop.gebiedsmarkering">Vlak</meta:user-defined>
    <meta:user-defined meta:name="DC.title">Melding plaatsen container van 19 januari 2026 tot en met 2 februari 2026 ter hoogte van Naardermeer 89, 1447KM Purmeren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21</meta:user-defined>
    <meta:user-defined meta:name="OVERHEIDop.GmbID/DC.identifier">gmb-2026-23621</meta:user-defined>
    <meta:user-defined meta:name="OVERHEIDop.versieInformatie"/>
  </office:meta>
</office:document-meta>
</file>