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gezamenlijke dakkapel, Poolmansweg 29, 7545 LL Enschede, Poolmansweg 31, 7545 L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Poolmansweg 29 en 31 (0153Z2603-0715): het plaatsen van een gezamenlijke dakkapel  (toegekend  op 18 mei 2026)</text:p>
            <text:p text:style-name="common-al">
            
          </text:p>
            <text:p text:style-name="common-al">STADSDEEL West</text:p>
            <text:p text:style-name="common-al">Wij hebben op 18 mei 2026 een besluit genomen op de aanvraag met zaaknummer 0153Z2603-0715 voor het plaatsen van een gezamenlijke dakkapel op de locatie Poolmansweg 29, 7545 LL Enschede, Poolmansweg 31, 7545 L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20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71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plaatsen van een gezamenlijke dakkapel, Poolmansweg 29, 7545 LL Enschede, Poolmansweg 31, 7545 LL Enschede</meta:user-defined>
    <meta:user-defined meta:name="DCTERMS.W3CDTF/DCTERMS.available">2026-05-27</meta:user-defined>
    <meta:user-defined meta:name="DCTERMS.W3CDTF/OVERHEIDop.jaargang">2026</meta:user-defined>
    <meta:user-defined meta:name="OVERHEIDop.publicationIssue">236209</meta:user-defined>
    <meta:user-defined meta:name="OVERHEIDop.GmbID/DC.identifier">gmb-2026-236209</meta:user-defined>
    <meta:user-defined meta:name="OVERHEIDop.versieInformatie"/>
  </office:meta>
</office:document-meta>
</file>