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einde 41 t/m 75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Omgevingsdienst Midden-Holland (ODMH) namens de gemeente Alphen aan den Rijn een melding ontvangen ter plaatse van de Zuideinde 41 t/m 75 Aarlanderveen.</text:p>
            <text:p text:style-name="common-al">Het gaat om MBA het graven in de bodem &gt;Interventiewaarde.</text:p>
            <text:p text:style-name="common-al">De melding heeft kenmerk 2026-000121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einde 41 t/m 75 Aarlander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08</meta:user-defined>
    <meta:user-defined meta:name="OVERHEIDop.GmbID/DC.identifier">gmb-2026-236208</meta:user-defined>
    <meta:user-defined meta:name="OVERHEIDop.versieInformatie"/>
  </office:meta>
</office:document-meta>
</file>