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venementenvergunning voor Jeugdkamp vv Winkel 6 en 7 juni 2026 op de locatie Bosstraat 94 te Winkel, zaaknummer Z-618214</text:p>
      <text:section text:name="zakelijke-mededeling_id1-3-2" text:style-name="zakelijke-mededeling">
        <text:section text:name="zakelijke-mededeling-tekst_id1-3-2-1" text:style-name="zakelijke-mededeling-tekst">
          <text:section text:name="tekst_id1-3-2-1-1" text:style-name="tekst">
            <text:p text:style-name="common-al">De gemeente Hollands Kroon heeft een aanvraag voor evenementenvergunning ontvangen. De aanvraag is voor Jeugdkamp vv Winkel 6 en 7 juni 2026 op de locatie Bosstraat 94 te Winkel. </text:p>
            <text:p text:style-name="common-al"/>
            <text:p text:style-name="common-al">
            <text:span text:style-name="nadrukvet">Waarom publiceert de gemeente dit bericht?</text:span>
          </text:p>
            <text:p text:style-name="common-al">Een vergunning of ontheffing wordt bij de gemeente aangevraagd om toestemming te krijgen om iets te organiseren, te gebruiken,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text:span>
          </text:p>
            <text:p text:style-name="common-al">U mag van de gemeente voor 10 juli 2026 een definitief besluit over de aanvraag van de vergunning verwachten. Als de gemeente van plan is de vergunning of ontheffing te verlenen, publiceert de gemeente daarover een nieuw bericht. Vanaf dat moment kunt u de vergunning of ontheffing die de gemeente van plan is te verlenen bekijken en hierop reageren. U kunt nu nog niet reageren.</text:p>
            <text:p text:style-name="common-al"/>
            <text:p text:style-name="common-al">
            <text:span text:style-name="nadrukvet">Heeft u vragen over de aanvraag?</text:span>
          </text:p>
            <text:p text:style-name="last-al">U kunt nu alvast de aanvraag bekijken en hierover vragen stellen. Hiervoor kunt u contact opnemen met de gemeente. Dit kan via het telefoonnummer 088 - 321 5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36205</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205</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205</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Punt</meta:user-defined>
    <meta:user-defined meta:name="DC.title">Aanvraag voor evenementenvergunning voor Jeugdkamp vv Winkel 6 en 7 juni 2026 op de locatie Bosstraat 94 te Winkel, zaaknummer Z-618214</meta:user-defined>
    <meta:user-defined meta:name="DCTERMS.W3CDTF/DCTERMS.available">2026-05-20</meta:user-defined>
    <meta:user-defined meta:name="DCTERMS.W3CDTF/OVERHEIDop.jaargang">2026</meta:user-defined>
    <meta:user-defined meta:name="OVERHEIDop.publicationIssue">236205</meta:user-defined>
    <meta:user-defined meta:name="OVERHEIDop.GmbID/DC.identifier">gmb-2026-236205</meta:user-defined>
    <meta:user-defined meta:name="OVERHEIDop.versieInformatie"/>
  </office:meta>
</office:document-meta>
</file>