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an Swietenstraat 49: het verwijderen van een draagmuur op de begane grond en het aanbrengen van een stalen draagconstructi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936</text:p>
            <text:p text:style-name="common-al">
            <text:span text:style-name="nadrukvet">Verzenddatum besluit: </text:span>18-05-2026</text:p>
            <text:p text:style-name="common-al">
            <text:span text:style-name="nadrukvet">Locatie:</text:span> van Swietenstraat 49 2381TJ Zoeterwoude</text:p>
            <text:p text:style-name="common-al">
            <text:span text:style-name="nadrukvet">Projectomschrijving:</text:span> van Swietenstraat 49: het verwijderen van een draagmuur op de begane grond en het aanbrengen van een stalen draagconstruc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362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6936</meta:user-defined>
    <meta:user-defined meta:name="DCTERMS.abstract">van Swietenstraat 49: het verwijderen van een draagmuur op de begane grond en het aanbrengen van een stalen draag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van Swietenstraat 49: het verwijderen van een draagmuur op de begane grond en het aanbrengen van een stalen draagconstructie</meta:user-defined>
    <meta:user-defined meta:name="DCTERMS.W3CDTF/DCTERMS.available">2026-05-20</meta:user-defined>
    <meta:user-defined meta:name="DCTERMS.W3CDTF/OVERHEIDop.jaargang">2026</meta:user-defined>
    <meta:user-defined meta:name="OVERHEIDop.publicationIssue">236204</meta:user-defined>
    <meta:user-defined meta:name="OVERHEIDop.GmbID/DC.identifier">gmb-2026-236204</meta:user-defined>
    <meta:user-defined meta:name="OVERHEIDop.versieInformatie"/>
  </office:meta>
</office:document-meta>
</file>