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zzfestival Enkhuizen 4 t/m 7 juni 2026</text:p>
      <text:section text:name="zakelijke-mededeling_id1-3-2" text:style-name="zakelijke-mededeling">
        <text:section text:name="zakelijke-mededeling-tekst_id1-3-2-1" text:style-name="zakelijke-mededeling-tekst">
          <text:section text:name="tekst_id1-3-2-1-1" text:style-name="tekst">
            <text:p text:style-name="common-al">Op 18 mei 2026 is er een vergunning verleend voor het Jazzfestival in Enkhuizen van 4 t/m 7 juni 2026. Op 4 juni 2026 vindt het evenement plaats van 18:00-23:00 uur op het landje van top. Op 5 juni 2026 vindt het evenement plaats van 19:30-23:00 uur op het landje van Top. Op 6 juni 2026 vindt het evenement plaats van 11:00-13:00 uur in de Westerstraat, van 14:00-18:00 uur aan de Havenweg, Bocht, Tussen twee havens. Van 15:00-20:00 uur is er muziek te beluisteren aan de Dijk en van 13:30-21:00 op het landje van top. Op 7 juni 2026 vindt het evenement plaats van 14:00-20:00 uur op het landje van top.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2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Jazzfestival Enkhuizen 4 t/m 7 juni 2026</meta:user-defined>
    <meta:user-defined meta:name="DCTERMS.W3CDTF/DCTERMS.available">2026-05-20</meta:user-defined>
    <meta:user-defined meta:name="DCTERMS.W3CDTF/OVERHEIDop.jaargang">2026</meta:user-defined>
    <meta:user-defined meta:name="OVERHEIDop.publicationIssue">236203</meta:user-defined>
    <meta:user-defined meta:name="OVERHEIDop.GmbID/DC.identifier">gmb-2026-236203</meta:user-defined>
    <meta:user-defined meta:name="OVERHEIDop.versieInformatie"/>
  </office:meta>
</office:document-meta>
</file>