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Burgemeester Ferfstraat 7, 1551 CM Westzaan - het bouwen van een nokverlegging achterzijde en dakkapel voo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552 - het bouwen van een nokverlegging achterzijde en dakkapel voorzijde woning op de locatie Burgemeester Ferfstraat 7, 1551 CM West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8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2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52</meta:user-defined>
    <dc:language>nl</dc:language>
    <meta:user-defined meta:name="OVERHEIDop.locatietype/OVERHEIDop.gebiedsmarkering">Punt</meta:user-defined>
    <meta:user-defined meta:name="DC.title">Besluit op aanvraag omgevingsvergunning - Burgemeester Ferfstraat 7, 1551 CM Westzaan - het bouwen van een nokverlegging achterzijde en dakkapel voorzijde wo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02</meta:user-defined>
    <meta:user-defined meta:name="OVERHEIDop.GmbID/DC.identifier">gmb-2026-236202</meta:user-defined>
    <meta:user-defined meta:name="OVERHEIDop.versieInformatie"/>
  </office:meta>
</office:document-meta>
</file>