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van een bijgebouw aan van Speijklaan 43 3742P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plaatsen van een bijgebouw aan van Speijklaan 43,3742PE Baarn. Kenmerk 1454541 en datum besluit 18-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2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4541</meta:user-defined>
    <meta:user-defined meta:name="DCTERMS.abstract">plaats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plaatsen van een bijgebouw aan van Speijklaan 43 3742PE Baarn</meta:user-defined>
    <meta:user-defined meta:name="DCTERMS.W3CDTF/DCTERMS.available">2026-05-20</meta:user-defined>
    <meta:user-defined meta:name="DCTERMS.W3CDTF/OVERHEIDop.jaargang">2026</meta:user-defined>
    <meta:user-defined meta:name="OVERHEIDop.publicationIssue">236201</meta:user-defined>
    <meta:user-defined meta:name="OVERHEIDop.GmbID/DC.identifier">gmb-2026-236201</meta:user-defined>
    <meta:user-defined meta:name="OVERHEIDop.versieInformatie"/>
  </office:meta>
</office:document-meta>
</file>