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recreatiewoning op de locatie Julianaweg 19  te Zandvoort, ingekomen 24 december 2025, DSO nummer 2025122400613, zaaknummer ODIJ-Z-25-1739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Julianaweg 1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6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recreatiewoning op de locatie Julianaweg 19  te Zandvoort, ingekomen 24 december 2025, DSO nummer 2025122400613, zaaknummer ODIJ-Z-25-173958</meta:user-defined>
    <meta:user-defined meta:name="DCTERMS.W3CDTF/DCTERMS.available">2026-01-02</meta:user-defined>
    <meta:user-defined meta:name="DCTERMS.W3CDTF/OVERHEIDop.jaargang">2026</meta:user-defined>
    <meta:user-defined meta:name="OVERHEIDop.publicationIssue">2362</meta:user-defined>
    <meta:user-defined meta:name="OVERHEIDop.GmbID/DC.identifier">gmb-2026-2362</meta:user-defined>
    <meta:user-defined meta:name="OVERHEIDop.versieInformatie"/>
  </office:meta>
</office:document-meta>
</file>