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127-3 1059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de brandcompartimentering op de derde verdieping, het plaatsen van een trap en het omzetten van de zolder naar wonen</text:p>
            <text:p text:style-name="common-al">Besluit: verleend</text:p>
            <text:p text:style-name="common-al">Besluit verzonden op: 13-05-2026</text:p>
            <text:p text:style-name="common-al">Zaakadres: Aalsmeerweg 127-3 1059AH Amsterdam</text:p>
            <text:p text:style-name="common-al">Zaaknummer: Z2026-000860</text:p>
            <text:p text:style-name="common-al">DSO-nummer: 20260108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8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1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0</meta:user-defined>
    <meta:user-defined meta:name="DCTERMS.abstract">wijzigen van de indeling en de brandcompartimentering op de derde verdieping, het plaatsen van een trap en het omzetten van de zolder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alsmeerweg 127-3 1059AH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99</meta:user-defined>
    <meta:user-defined meta:name="OVERHEIDop.GmbID/DC.identifier">gmb-2026-236199</meta:user-defined>
    <meta:user-defined meta:name="OVERHEIDop.versieInformatie"/>
  </office:meta>
</office:document-meta>
</file>