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zes bomen op de locatie Koninginneweg 1  te Zandvoort, ingekomen 4 mei 2026, DSO nummer 2026050401815, zaaknummer ODIJ-Z-26-1802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zes bomen op de locatie Koninginneweg 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9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619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9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9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zes bomen op de locatie Koninginneweg 1  te Zandvoort, ingekomen 4 mei 2026, DSO nummer 2026050401815, zaaknummer ODIJ-Z-26-180295</meta:user-defined>
    <meta:user-defined meta:name="DCTERMS.W3CDTF/DCTERMS.available">2026-05-20</meta:user-defined>
    <meta:user-defined meta:name="DCTERMS.W3CDTF/OVERHEIDop.jaargang">2026</meta:user-defined>
    <meta:user-defined meta:name="OVERHEIDop.publicationIssue">236198</meta:user-defined>
    <meta:user-defined meta:name="OVERHEIDop.GmbID/DC.identifier">gmb-2026-236198</meta:user-defined>
    <meta:user-defined meta:name="OVERHEIDop.versieInformatie"/>
  </office:meta>
</office:document-meta>
</file>