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gebesluit tot eerste wijziging van de regeling Fonds Maatschappelijke Initiatieven</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van 12-5-2026,</text:p>
            <text:p text:style-name="al">Overwegende dat het gewenst is de regeling Fonds Maatschappelijke Initiatieven te wijzigen:</text:p>
            <text:p text:style-name="al"/>
            <text:p text:style-name="al">Gelet op de artikelen 2 en 5 van de Algemene subsidieverordening Veenendaal;</text:p>
            <text:p text:style-name="al"/>
            <text:p text:style-name="al">
            <text:span text:style-name="nadrukvet">Besluiten:</text:span>
          </text:p>
            <text:p text:style-name="al">de regeling Fonds Maatschappelijke Initiatieve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De regeling Fonds Maatschappelijke Initiatieven wordt als volgt gewijzigd:</text:p>
            <text:p text:style-name="al"/>
            <text:list text:style-name="id1-3-2-2-1-4">
              <text:list-item text:style-override="id1-3-2-2-1-4-1">
                <text:number>A.</text:number>
                <text:p text:style-name="al"/>
              </text:list-item>
            </text:list>
            <text:p text:style-name="al">Artikel 4 wordt als volgt gewijzigd:</text:p>
            <text:p text:style-name="al">1. Onderdeel a komt te luiden: </text:p>
            <text:p text:style-name="al">a. Het plafond van het fonds wordt jaarlijks vastgesteld.</text:p>
            <text:p text:style-name="al">2. In onderdeel b wordt ‘€ 10.000,-’ vervangen door ‘€ 5.000,-’.</text:p>
            <text:p text:style-name="al">3. Na onderdeel d wordt een nieuw onderdeel e toegevoegd, luidende:</text:p>
            <text:p text:style-name="al">e. Het college kan het subsidieplafond, bedoeld in onderdeel a, verlagen conform artikel 5 van de Algemene subsidieverordening Veenendaal, waarbij de verlaging ook geldt voor reeds ingediende aanvragen.</text:p>
            <text:p text:style-name="al"/>
            <text:list text:style-name="id1-3-2-2-1-12">
              <text:list-item text:style-override="id1-3-2-2-1-12-1">
                <text:number>B.</text:number>
                <text:p text:style-name="al"/>
              </text:list-item>
            </text:list>
            <text:p text:style-name="al">Na artikel 11 wordt een artikel 11a toegevoegd, luidende:</text:p>
            <text:p text:style-name="al">
            <text:span text:style-name="nadrukvet">Artikel 11a Overgangsbepaling</text:span>
          </text:p>
            <text:p text:style-name="al">Op aanvragen die zijn ingediend voor inwerkingtreding van de Eerste wijziging van de regeling Fonds Maatschappelijke Initiatieven blijft de regeling Fonds Maatschappelijke Initiatieven van toepassing, zoals deze luidde voorafgaand aan de inwerkingtreding van voormelde eerste wijziging.</text:p>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Eerste wijziging van de regeling Fonds Maatschappelijke Initiatieven.</text:p>
            <text:p text:style-name="al"/>
          </text:section>
        </text:section>
        <text:section text:name="regeling-sluiting_id1-3-2-3" text:style-name="regeling-sluiting">
          <text:section text:name="slotformulering_id1-3-2-3-1" text:style-name="slotformulering">
            <text:p text:style-name="al">Vastgesteld in de vergadering van 12-5-2026.</text:p>
            <text:p text:style-name="al">Burgemeester en wethouders van Veenendaal,</text:p>
            <text:p text:style-name="al"/>
            <text:p text:style-name="al">Sjoukje Deelstra</text:p>
            <text:p text:style-name="al">secretaris</text:p>
            <text:p text:style-name="al"/>
            <text:p text:style-name="al">Gert-Jan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61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Veenendaal]|[1.1:CVDR133929_1</meta:user-defined>
    <meta:user-defined meta:name="DCTERMS.alternative">Fonds Maatschappelijke Initiatieven</meta:user-defined>
    <dc:language>nl</dc:language>
    <meta:user-defined meta:name="OVERHEIDop.locatietype/OVERHEIDop.gebiedsmarkering">Gemeente</meta:user-defined>
    <meta:user-defined meta:name="DC.title">Besluit van het college van burgemeester en wethouders van de gemeente Veenendaal houdende regels omtrent bevorderen maatschappelijke initiatieven (Fonds Maatschappelijke Initiatieven)</meta:user-defined>
    <meta:user-defined meta:name="DCTERMS.W3CDTF/DCTERMS.available">2026-05-20</meta:user-defined>
    <meta:user-defined meta:name="DCTERMS.W3CDTF/OVERHEIDop.jaargang">2026</meta:user-defined>
    <meta:user-defined meta:name="OVERHEIDop.publicationIssue">236193</meta:user-defined>
    <meta:user-defined meta:name="OVERHEIDop.betreftRegeling">CVDR444115_2</meta:user-defined>
    <meta:user-defined meta:name="xs:date/OVERHEIDop.startdatum">2026-05-21</meta:user-defined>
    <meta:user-defined meta:name="OVERHEIDop.GmbID/DC.identifier">gmb-2026-236193</meta:user-defined>
    <meta:user-defined meta:name="OVERHEIDop.versieInformatie"/>
  </office:meta>
</office:document-meta>
</file>