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98, Wolweverstraat 15, 2984C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mei 2026 een besluit genomen op de aanvraag met Z2026-00000198 voor het plaatsen van Ledpanelen aan gevel pand op locatie, Wolweverstraat 15, 2984C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198</meta:user-defined>
    <meta:user-defined meta:name="DCTERMS.abstract">Betreft: het plaatsen van Ledpanelen aan gevel pand [Z2026-00000198], Wolweverstraat 15, 2984CE Ridderkerk</meta:user-defined>
    <dc:language>nl</dc:language>
    <meta:user-defined meta:name="OVERHEIDop.locatietype/OVERHEIDop.gebiedsmarkering">Vlak</meta:user-defined>
    <meta:user-defined meta:name="DC.title">Kennisgeving besluit omgevingsvergunning Z2026-00000198, Wolweverstraat 15, 2984CE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90</meta:user-defined>
    <meta:user-defined meta:name="OVERHEIDop.GmbID/DC.identifier">gmb-2026-236190</meta:user-defined>
    <meta:user-defined meta:name="OVERHEIDop.versieInformatie"/>
  </office:meta>
</office:document-meta>
</file>