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69, Dolfijnpark 38, 2983A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aanvraag omgevingsvergunning ontvangen voor het plaatsen van een dakkapel locatie Dolfijnpark 38, 2983AZ Ridderkerk. De aanvraag is geregistreerd onder zaaknummer Z2026-0000036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9</meta:user-defined>
    <meta:user-defined meta:name="DCTERMS.abstract">Betreft: het plaatsen van een dakkapel [Z2026-00000369], Dolfijnpark 38, 2983AZ Ridderkerk</meta:user-defined>
    <dc:language>nl</dc:language>
    <meta:user-defined meta:name="OVERHEIDop.locatietype/OVERHEIDop.gebiedsmarkering">Vlak</meta:user-defined>
    <meta:user-defined meta:name="DC.title">Kennisgeving aanvraag omgevingsvergunning Z2026-00000369, Dolfijnpark 38, 2983AZ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89</meta:user-defined>
    <meta:user-defined meta:name="OVERHEIDop.GmbID/DC.identifier">gmb-2026-236189</meta:user-defined>
    <meta:user-defined meta:name="OVERHEIDop.versieInformatie"/>
  </office:meta>
</office:document-meta>
</file>