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(evenement) - Wielrenwedstrijd Veenendaal-Veenendaal Vrouwenko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1 tot en met vrijdag 15 mei 2026 de volgende vergunningen c.q. ontheffingen zijn verleend:</text:p>
            <text:p text:style-name="common-al"/>
            <text:p text:style-name="tussenkopcur">13 mei 2026</text:p>
            <text:p text:style-name="tussenkopcur">Evenementen/ activiteiten (burg.)</text:p>
            <text:list text:style-name="id1-3-2-1-1-6">
              <text:list-item text:style-override="id1-3-2-1-1-6-1">
                <text:number>•</text:number>
                <text:p text:style-name="al">Stichting Veenendaal-Veenendaal = Wielrenwedstrijd Veenendaal-Veenendaal Vrouwenkoers op vrijdag 22 mei 2026 tussen 13.00 uur en 17.00 uur door de gemeente Rhenen.</text:p>
              </text:list-item>
            </text:list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 </text:p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> 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618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Rhenen – vergunning c.q. ontheffing(evenement) - Wielrenwedstrijd Veenendaal-Veenendaal Vrouwenkoers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181</meta:user-defined>
    <meta:user-defined meta:name="OVERHEIDop.GmbID/DC.identifier">gmb-2026-236181</meta:user-defined>
    <meta:user-defined meta:name="OVERHEIDop.versieInformatie"/>
  </office:meta>
</office:document-meta>
</file>