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64, Voo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gevingsvergunning ontvangen voor het graven van proefsleuven locatie Voorweg te Ridderkerk. De aanvraag is geregistreerd onder zaaknummer Z2026-0000036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4</meta:user-defined>
    <meta:user-defined meta:name="DCTERMS.abstract">Betreft: het graven van proefsleuven [Z2026-00000364], Voorweg te Ridderkerk</meta:user-defined>
    <dc:language>nl</dc:language>
    <meta:user-defined meta:name="OVERHEIDop.locatietype/OVERHEIDop.gebiedsmarkering">Vlak</meta:user-defined>
    <meta:user-defined meta:name="DC.title">Kennisgeving aanvraag omgevingsvergunning Z2026-00000364, Voorweg te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80</meta:user-defined>
    <meta:user-defined meta:name="OVERHEIDop.GmbID/DC.identifier">gmb-2026-236180</meta:user-defined>
    <meta:user-defined meta:name="OVERHEIDop.versieInformatie"/>
  </office:meta>
</office:document-meta>
</file>