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voetgangersbrug  - tegen over Nieuwestreek 15 en 17, 9891AA Ezinge, Ezinge (EZG00) A 1170</text:p>
      <text:section text:name="zakelijke-mededeling_id1-3-2" text:style-name="zakelijke-mededeling">
        <text:section text:name="zakelijke-mededeling-tekst_id1-3-2-1" text:style-name="zakelijke-mededeling-tekst">
          <text:section text:name="tekst_id1-3-2-1-1" text:style-name="tekst">
            <text:p text:style-name="common-al">Op 18 mei 26 heeft de gemeente Westerkwartier een aanvraag ontvangen voor het plaatsen van een voetgangersbrug op locatie tegen over Nieuwestreek 15 en 17, 9891AA Ezinge, Ezinge (EZG00) A 1170. De aanvraag is geregistreerd onder zaaknummer 202619138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1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382</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een voetgangersbrug  - tegen over Nieuwestreek 15 en 17, 9891AA Ezinge, Ezinge (EZG00) A 1170</meta:user-defined>
    <meta:user-defined meta:name="DCTERMS.W3CDTF/DCTERMS.available">2026-05-20</meta:user-defined>
    <meta:user-defined meta:name="DCTERMS.W3CDTF/OVERHEIDop.jaargang">2026</meta:user-defined>
    <meta:user-defined meta:name="OVERHEIDop.publicationIssue">236178</meta:user-defined>
    <meta:user-defined meta:name="OVERHEIDop.GmbID/DC.identifier">gmb-2026-236178</meta:user-defined>
    <meta:user-defined meta:name="OVERHEIDop.versieInformatie"/>
  </office:meta>
</office:document-meta>
</file>