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72, A1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een aanvraag omgevingsvergunning ontvangen voor het plaatsen van twee nieuwe systeemhuisjes bij Noordtunnel locatie A15 te Ridderkerk. De aanvraag is geregistreerd onder zaaknummer Z2026-0000037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2</meta:user-defined>
    <meta:user-defined meta:name="DCTERMS.abstract">Betreft: het plaatsen van twee nieuwe systeemhuisjes bij Noordtunnel [Z2026-00000372], A15 te Ridderkerk</meta:user-defined>
    <dc:language>nl</dc:language>
    <meta:user-defined meta:name="OVERHEIDop.locatietype/OVERHEIDop.gebiedsmarkering">Vlak</meta:user-defined>
    <meta:user-defined meta:name="DC.title">Kennisgeving aanvraag omgevingsvergunning Z2026-00000372, A15 te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77</meta:user-defined>
    <meta:user-defined meta:name="OVERHEIDop.GmbID/DC.identifier">gmb-2026-236177</meta:user-defined>
    <meta:user-defined meta:name="OVERHEIDop.versieInformatie"/>
  </office:meta>
</office:document-meta>
</file>