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dakkapel aan de voorzijde van de woning op de locatie Aletta Jacobsstraat 110  te Heemskerk, ingekomen 22 april 2026, DSO nummer 2026042201979, zaaknummer ODIJ-Z-26-179857</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namens het algemeen bestuur van Omgevingsdienst IJmond. De vergunning is aangevraagd voor het plaatsen dakkapel aan de voorzijde van de woning op de locatie Aletta Jacobsstraat 110  te Heemskerk.</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17 juni 2026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236175</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175</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175</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dakkapel aan de voorzijde van de woning op de locatie Aletta Jacobsstraat 110  te Heemskerk, ingekomen 22 april 2026, DSO nummer 2026042201979, zaaknummer ODIJ-Z-26-179857</meta:user-defined>
    <meta:user-defined meta:name="DCTERMS.W3CDTF/DCTERMS.available">2026-05-20</meta:user-defined>
    <meta:user-defined meta:name="DCTERMS.W3CDTF/OVERHEIDop.jaargang">2026</meta:user-defined>
    <meta:user-defined meta:name="OVERHEIDop.publicationIssue">236175</meta:user-defined>
    <meta:user-defined meta:name="OVERHEIDop.GmbID/DC.identifier">gmb-2026-236175</meta:user-defined>
    <meta:user-defined meta:name="OVERHEIDop.versieInformatie"/>
  </office:meta>
</office:document-meta>
</file>