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sspil (KW02), Buitenroede (KW01) en nabij Lange Spruit 20 (KW07) in Moerkapelle</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Zuidplas een besluit genomen op de aanvraag met kenmerk 2026-00004268. Het gaat over het realiseren van 3 bruggen in de wijk De Jonge Veenen op de locatie Koningsspil (KW02), Buitenroede (KW01) en nabij Lange Spruit 20 (KW07) in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1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Koningsspil (KW02), Buitenroede (KW01) en nabij Lange Spruit 20 (KW07) in Moerkapelle</meta:user-defined>
    <meta:user-defined meta:name="DCTERMS.W3CDTF/DCTERMS.available">2026-05-20</meta:user-defined>
    <meta:user-defined meta:name="DCTERMS.W3CDTF/OVERHEIDop.jaargang">2026</meta:user-defined>
    <meta:user-defined meta:name="OVERHEIDop.publicationIssue">236173</meta:user-defined>
    <meta:user-defined meta:name="OVERHEIDop.GmbID/DC.identifier">gmb-2026-236173</meta:user-defined>
    <meta:user-defined meta:name="OVERHEIDop.versieInformatie"/>
  </office:meta>
</office:document-meta>
</file>