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of wijzigen van de lichtreclame op de noord- en oostgevel van Koperslagersweg 2 en de zuidgevel van IJzergietersweg 8, IJzergietersweg 8 1786RD Den Helder, Koperslagersweg 2 1786R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IJzergietersweg 8 1786RD Den Helder, Koperslagersweg 2 1786RA Den Helder, plaatsen of wijzigen van de lichtreclame op de noord- en oostgevel van Koperslagersweg 2 en de zuidgevel van IJzergietersweg 8</text:p>
            <text:p text:style-name="common-al">Verzenddatum: 18-05-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617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7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7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6-02-0112</meta:user-defined>
    <meta:user-defined meta:name="DCTERMS.abstract">plaatsen of wijzigen van de lichtreclame op de noord- en oostgevel van Koperslagersweg 2 en de zuidgevel van IJzergietersweg 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of wijzigen van de lichtreclame op de noord- en oostgevel van Koperslagersweg 2 en de zuidgevel van IJzergietersweg 8, IJzergietersweg 8 1786RD Den Helder, Koperslagersweg 2 1786RA Den Helder</meta:user-defined>
    <meta:user-defined meta:name="DCTERMS.W3CDTF/DCTERMS.available">2026-05-20</meta:user-defined>
    <meta:user-defined meta:name="DCTERMS.W3CDTF/OVERHEIDop.jaargang">2026</meta:user-defined>
    <meta:user-defined meta:name="OVERHEIDop.publicationIssue">236172</meta:user-defined>
    <meta:user-defined meta:name="OVERHEIDop.GmbID/DC.identifier">gmb-2026-236172</meta:user-defined>
    <meta:user-defined meta:name="OVERHEIDop.versieInformatie"/>
  </office:meta>
</office:document-meta>
</file>