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18, Rijksstraatweg 298, 2988B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mei 2026 een besluit genomen op de aanvraag met Z2026-00000118 voor dakopbouw Rijksstraatweg 298 op locatie, Rijksstraatweg 298, 2988B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8</meta:user-defined>
    <meta:user-defined meta:name="DCTERMS.abstract">Betreft: dakopbouw Rijksstraatweg 298 [Z2026-00000118], Rijksstraatweg 298, 2988BP Ridderkerk</meta:user-defined>
    <dc:language>nl</dc:language>
    <meta:user-defined meta:name="DC.title">Kennisgeving besluit omgevingsvergunning Z2026-00000118, Rijksstraatweg 298, 2988BP Ridderkerk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482</meta:user-defined>
    <meta:user-defined meta:name="OVERHEIDop.publicationIssue">236171</meta:user-defined>
    <meta:user-defined meta:name="OVERHEIDop.GmbID/DC.identifier">gmb-2026-236171</meta:user-defined>
    <meta:user-defined meta:name="OVERHEIDop.versieInformatie"/>
  </office:meta>
</office:document-meta>
</file>