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12, Slingehof 17, 2987CW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mei 2026 een besluit genomen op de aanvraag met Z2026-00000312 voor het aanbrengen van gevelbekleding op locatie, Slingehof 17, 2987CW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Betreft: het aanbrengen van gevelbekleding [Z2026-00000312], Slingehof 17, 2987CW Ridderkerk</meta:user-defined>
    <dc:language>nl</dc:language>
    <meta:user-defined meta:name="OVERHEIDop.locatietype/OVERHEIDop.gebiedsmarkering">Vlak</meta:user-defined>
    <meta:user-defined meta:name="DC.title">Kennisgeving besluit omgevingsvergunning Z2026-00000312, Slingehof 17, 2987CW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66</meta:user-defined>
    <meta:user-defined meta:name="OVERHEIDop.GmbID/DC.identifier">gmb-2026-236166</meta:user-defined>
    <meta:user-defined meta:name="OVERHEIDop.versieInformatie"/>
  </office:meta>
</office:document-meta>
</file>