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vanwege verbouwing tuin op de weg tegenover Blokstraat 5 Bergeijk van 27 mei 08:00 uur tot en met 10 juni 2026 08:00 uur.</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581</text:p>
            <text:p text:style-name="common-al">Plaats/adres: Blokstraat 5 5571PR Bergeijk</text:p>
            <text:p text:style-name="common-al">Omschrijving: Plaatsen container vanwege verbouwing tuin op de weg tegenover Blokstraat 5 Bergeijk van 27 mei 08:00 uur tot en met 10 juni 2026 08:00 uur</text:p>
            <text:p text:style-name="common-al">Activiteit(en): Gebruik openbare ruimte</text:p>
            <text:p text:style-name="common-al">Het besluit is verstuurd op <text:span text:style-name="nadrukvet">18 me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616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16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581</meta:user-defined>
    <meta:user-defined meta:name="DCTERMS.abstract">Plaatsen container vanwege verbouwing tuin op de weg tegenover Blokstraat 5 Bergeijk van 27 mei 08:00 uur tot en met 10 juni 2026 08:00 uur</meta:user-defined>
    <dc:language>nl</dc:language>
    <meta:user-defined meta:name="OVERHEIDop.locatietype/OVERHEIDop.gebiedsmarkering">Punt</meta:user-defined>
    <meta:user-defined meta:name="OVERHEIDop.locatietype/OVERHEIDop.gebiedsmarkering">Punt</meta:user-defined>
    <meta:user-defined meta:name="DC.title">Vergunning voor het plaatsen van een container vanwege verbouwing tuin op de weg tegenover Blokstraat 5 Bergeijk van 27 mei 08:00 uur tot en met 10 juni 2026 08:00 uur.</meta:user-defined>
    <meta:user-defined meta:name="DCTERMS.W3CDTF/DCTERMS.available">2026-05-20</meta:user-defined>
    <meta:user-defined meta:name="DCTERMS.W3CDTF/OVERHEIDop.jaargang">2026</meta:user-defined>
    <meta:user-defined meta:name="OVERHEIDop.publicationIssue">236164</meta:user-defined>
    <meta:user-defined meta:name="OVERHEIDop.GmbID/DC.identifier">gmb-2026-236164</meta:user-defined>
    <meta:user-defined meta:name="OVERHEIDop.versieInformatie"/>
  </office:meta>
</office:document-meta>
</file>