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1, Couperusstraat 43, 2985C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gevingsvergunning ontvangen voor het plaatsen van een dakkapel op het voordakvlak. locatie Couperusstraat 43, 2985CC Ridderkerk. De aanvraag is geregistreerd onder zaaknummer Z2026-000003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het plaatsen van een dakkapel op het voordakvlak. [Z2026-00000381], Couperusstraat 43, 2985CC Ridderkerk</meta:user-defined>
    <dc:language>nl</dc:language>
    <meta:user-defined meta:name="OVERHEIDop.locatietype/OVERHEIDop.gebiedsmarkering">Vlak</meta:user-defined>
    <meta:user-defined meta:name="DC.title">Kennisgeving aanvraag omgevingsvergunning Z2026-00000381, Couperusstraat 43, 2985CC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60</meta:user-defined>
    <meta:user-defined meta:name="OVERHEIDop.GmbID/DC.identifier">gmb-2026-236160</meta:user-defined>
    <meta:user-defined meta:name="OVERHEIDop.versieInformatie"/>
  </office:meta>
</office:document-meta>
</file>