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56, Burgemeester de Zeeuwstraat 396, 2982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mei 2026 een besluit genomen op de aanvraag met Z2026-00000156 voor een nokverhoging op het achterdakvlak en een dakkapel op het voordakvlak op locatie, Burgemeester de Zeeuwstraat 396, 2982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6</meta:user-defined>
    <meta:user-defined meta:name="DCTERMS.abstract">Betreft: een nokverhoging op het achterdakvlak en een dakkapel op het voordakvlak [Z2026-00000156], Burgemeester de Zeeuwstraat 396, 2982BE Ridderkerk</meta:user-defined>
    <dc:language>nl</dc:language>
    <meta:user-defined meta:name="OVERHEIDop.locatietype/OVERHEIDop.gebiedsmarkering">Vlak</meta:user-defined>
    <meta:user-defined meta:name="DC.title">Kennisgeving besluit omgevingsvergunning Z2026-00000156, Burgemeester de Zeeuwstraat 396, 2982BE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58</meta:user-defined>
    <meta:user-defined meta:name="OVERHEIDop.GmbID/DC.identifier">gmb-2026-236158</meta:user-defined>
    <meta:user-defined meta:name="OVERHEIDop.versieInformatie"/>
  </office:meta>
</office:document-meta>
</file>