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34, 8315PV Luttelgeest: alcoholontheffing t.b.v. Winterdroom van 9 tot en met 22 dec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, is een Ontheffing Alcoholwet verleend voor deze locatie. Het gaat om alcoholontheffing t.b.v. Winterdroom van 9 tot en met 22 december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1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696</meta:user-defined>
    <meta:user-defined meta:name="DCTERMS.abstract">Oosterringweg 34, 8315PV Luttelgeest: 18 mei 2026 alcoholontheffing t.b.v. Winterdroom van 9 tot en met 22 december 2026.</meta:user-defined>
    <dc:language>nl</dc:language>
    <meta:user-defined meta:name="OVERHEIDop.locatietype/OVERHEIDop.gebiedsmarkering">Punt</meta:user-defined>
    <meta:user-defined meta:name="DC.title">Oosterringweg 34, 8315PV Luttelgeest: alcoholontheffing t.b.v. Winterdroom van 9 tot en met 22 december 2026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54</meta:user-defined>
    <meta:user-defined meta:name="OVERHEIDop.GmbID/DC.identifier">gmb-2026-236154</meta:user-defined>
    <meta:user-defined meta:name="OVERHEIDop.versieInformatie"/>
  </office:meta>
</office:document-meta>
</file>