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86, Potgieterstraat 20, 2987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mgevingsvergunning ontvangen voor het doorbreken van een draagmuur tussen keuken en woonkamer locatie Potgieterstraat 20, 2987AH Ridderkerk. De aanvraag is geregistreerd onder zaaknummer Z2026-0000038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6</meta:user-defined>
    <meta:user-defined meta:name="DCTERMS.abstract">Betreft: het doorbreken van een draagmuur tussen keuken en woonkamer [Z2026-00000386], Potgieterstraat 20, 2987AH Ridderkerk</meta:user-defined>
    <dc:language>nl</dc:language>
    <meta:user-defined meta:name="OVERHEIDop.locatietype/OVERHEIDop.gebiedsmarkering">Vlak</meta:user-defined>
    <meta:user-defined meta:name="DC.title">Kennisgeving aanvraag omgevingsvergunning Z2026-00000386, Potgieterstraat 20, 2987AH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52</meta:user-defined>
    <meta:user-defined meta:name="OVERHEIDop.GmbID/DC.identifier">gmb-2026-236152</meta:user-defined>
    <meta:user-defined meta:name="OVERHEIDop.versieInformatie"/>
  </office:meta>
</office:document-meta>
</file>