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ijlpunt ong. (AEL00-N-605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ei 2026 een aanvraag met zaaknummer <text:span text:style-name="nadrukvet">Z2026-00000819 </text:span>hebben ontvangen voor het bouwen van 6 woningen op de locatie <text:span text:style-name="nadrukvet">Pijlpunt ong. (AEL00-N-605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15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9</meta:user-defined>
    <meta:user-defined meta:name="DCTERMS.abstract">Ingekomen aanvraag - Pijlpunt ong. (AEL00-N-605) in Koewacht</meta:user-defined>
    <dc:language>nl</dc:language>
    <meta:user-defined meta:name="OVERHEIDop.locatietype/OVERHEIDop.gebiedsmarkering">Vlak</meta:user-defined>
    <meta:user-defined meta:name="DC.title">Ingekomen aanvraag - Pijlpunt ong. (AEL00-N-605) in Koewac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151</meta:user-defined>
    <meta:user-defined meta:name="OVERHEIDop.GmbID/DC.identifier">gmb-2026-236151</meta:user-defined>
    <meta:user-defined meta:name="OVERHEIDop.versieInformatie"/>
  </office:meta>
</office:document-meta>
</file>