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SL00 A 1787 (plot 5) tussen Willem Fenengastraat en Spakler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8 mei 2026 besloten om de beslistermijn voor de aanvraag Omgevingsvergunning voor Logies gebouw met commerciële plint en maatschappelijke functie 'The Generous' op de locatie ASL00 A 1787 (plot 5) tussen Willem Fenengastraat en Spaklerweg te Amsterdam-Duivendrecht te verlengen voor een periode van maximaal 6 weken. De aanvraag is geregistreerd onder zaaknummer: Z2025-00003130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1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30</meta:user-defined>
    <meta:user-defined meta:name="DCTERMS.abstract">Ouder-Amstel besluit Z2025-00003130 Logies gebouw met commerciële plint en maatschappelijke functie 'The Generous'</meta:user-defined>
    <dc:language>nl</dc:language>
    <meta:user-defined meta:name="OVERHEIDop.locatietype/OVERHEIDop.gebiedsmarkering">Vlak</meta:user-defined>
    <meta:user-defined meta:name="DC.title">Kennisgeving verlenging beslistermijn Omgevingsvergunning te ASL00 A 1787 (plot 5) tussen Willem Fenengastraat en Spaklerweg te Amsterdam-Duive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50</meta:user-defined>
    <meta:user-defined meta:name="OVERHEIDop.GmbID/DC.identifier">gmb-2026-236150</meta:user-defined>
    <meta:user-defined meta:name="OVERHEIDop.versieInformatie"/>
  </office:meta>
</office:document-meta>
</file>